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999000001B5FB8D43C113B6AB5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Lohit Devanagari1" svg:font-family="'Lohit Devanagari'"/>
    <style:font-face style:name="Tahoma" svg:font-family="Tahoma"/>
    <style:font-face style:name="Times New Roman" svg:font-family="'Times New Roman'"/>
    <style:font-face style:name="Ubuntu" svg:font-family="Ubuntu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2" style:family="table">
      <style:table-properties style:width="17.422cm" fo:margin-top="0cm" fo:margin-bottom="0cm" table:align="center" style:writing-mode="lr-tb"/>
    </style:style>
    <style:style style:name="Tabella2.A" style:family="table-column">
      <style:table-column-properties style:column-width="12.76cm"/>
    </style:style>
    <style:style style:name="Tabella2.B" style:family="table-column">
      <style:table-column-properties style:column-width="4.662cm"/>
    </style:style>
    <style:style style:name="Tabella2.1" style:family="table-row">
      <style:table-row-properties style:min-row-height="0.723cm" fo:keep-together="auto"/>
    </style:style>
    <style:style style:name="Tabella2.A1" style:family="table-cell">
      <style:table-cell-properties fo:padding="0cm" fo:border="0.5pt solid #000000"/>
    </style:style>
    <style:style style:name="Tabella2.B1" style:family="table-cell">
      <style:table-cell-properties style:vertical-align="middle" fo:padding="0cm" fo:border="0.5pt solid #000000"/>
    </style:style>
    <style:style style:name="Tabella2.3" style:family="table-row">
      <style:table-row-properties style:min-row-height="0.492cm" fo:keep-together="auto"/>
    </style:style>
    <style:style style:name="Tabella4" style:family="table">
      <style:table-properties style:width="17.233cm" fo:margin-top="0cm" fo:margin-bottom="0cm" table:align="center" style:writing-mode="lr-tb"/>
    </style:style>
    <style:style style:name="Tabella4.A" style:family="table-column">
      <style:table-column-properties style:column-width="2.35cm"/>
    </style:style>
    <style:style style:name="Tabella4.B" style:family="table-column">
      <style:table-column-properties style:column-width="3.96cm"/>
    </style:style>
    <style:style style:name="Tabella4.C" style:family="table-column">
      <style:table-column-properties style:column-width="1.986cm"/>
    </style:style>
    <style:style style:name="Tabella4.D" style:family="table-column">
      <style:table-column-properties style:column-width="1.49cm"/>
    </style:style>
    <style:style style:name="Tabella4.E" style:family="table-column">
      <style:table-column-properties style:column-width="7.447cm"/>
    </style:style>
    <style:style style:name="Tabella4.1" style:family="table-row">
      <style:table-row-properties style:min-row-height="0.499cm" fo:keep-together="auto"/>
    </style:style>
    <style:style style:name="Tabella4.A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0.5pt solid #000000" fo:border-bottom="none"/>
    </style:style>
    <style:style style:name="Tabella4.A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1" style:family="table-row">
      <style:table-row-properties style:min-row-height="0.499cm"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  <style:text-properties fo:color="#000000"/>
    </style:style>
    <style:style style:name="P4" style:family="paragraph" style:parent-style-name="No_20_Spacing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1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byssinica SI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byssinica SI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language="it" fo:country="IT" style:font-size-asian="12pt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language="it" fo:country="IT" officeooo:paragraph-rsid="002480c4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0pt" fo:language="it" fo:country="IT" officeooo:paragraph-rsid="002480c4" style:font-size-asian="10pt" style:font-name-complex="Arial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fo:language="it" fo:country="IT" officeooo:rsid="00286b7e" officeooo:paragraph-rsid="00286b7e" style:font-size-asian="10pt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fo:language="it" fo:country="IT" fo:font-weight="bold" officeooo:paragraph-rsid="002480c4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fo:language="it" fo:country="IT" fo:font-weight="bold" officeooo:rsid="00286b7e" officeooo:paragraph-rsid="00286b7e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2480c4" officeooo:paragraph-rsid="002480c4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Liberation Serif" officeooo:paragraph-rsid="002480c4"/>
    </style:style>
    <style:style style:name="P15" style:family="paragraph" style:parent-style-name="Horizontal_20_Line">
      <style:text-properties style:font-name="Liberation Serif" officeooo:paragraph-rsid="0025be51"/>
    </style:style>
    <style:style style:name="P16" style:family="paragraph" style:parent-style-name="No_20_Spacing">
      <style:paragraph-properties fo:margin-left="0cm" fo:margin-right="0cm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17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18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1c9eb" style:font-size-asian="12pt" style:font-name-complex="Arial1" style:font-size-complex="12pt"/>
    </style:style>
    <style:style style:name="P19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ea9af" style:font-size-asian="12pt" style:font-name-complex="Arial1" style:font-size-complex="12pt"/>
    </style:style>
    <style:style style:name="P20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76507" style:font-size-asian="12pt" style:font-name-complex="Arial1" style:font-size-complex="12pt"/>
    </style:style>
    <style:style style:name="P21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25be51" style:font-size-asian="12pt" style:font-name-complex="Arial1" style:font-size-complex="12pt"/>
    </style:style>
    <style:style style:name="P22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1c9eb" officeooo:paragraph-rsid="0011c9eb" style:font-size-asian="12pt" style:font-name-complex="Arial1" style:font-size-complex="12pt"/>
    </style:style>
    <style:style style:name="P23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5fb49" officeooo:paragraph-rsid="0025be51" style:font-size-asian="12pt" style:font-name-complex="Arial1" style:font-size-complex="12pt"/>
    </style:style>
    <style:style style:name="P24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2a7a89" officeooo:paragraph-rsid="002f9c0d" style:font-size-asian="12pt" style:font-name-complex="Arial1" style:font-size-complex="12pt"/>
    </style:style>
    <style:style style:name="P25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size-complex="12pt"/>
    </style:style>
    <style:style style:name="P26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11c9eb" style:font-size-asian="12pt" style:font-size-complex="12pt"/>
    </style:style>
    <style:style style:name="P27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paragraph-rsid="0025be51" style:font-size-asian="12pt" style:font-size-complex="12pt"/>
    </style:style>
    <style:style style:name="P28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0pt" officeooo:rsid="0015fb49" officeooo:paragraph-rsid="0025be51" style:font-size-asian="10pt" style:font-name-complex="Arial1" style:font-size-complex="10pt"/>
    </style:style>
    <style:style style:name="P29" style:family="paragraph" style:parent-style-name="No_20_Spacing">
      <style:paragraph-properties fo:margin-left="0cm" fo:margin-right="0cm" fo:line-height="100%" fo:text-align="start" style:justify-single-word="false" fo:text-indent="0.37cm" style:auto-text-indent="false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37cm" style:auto-text-indent="false"/>
      <style:text-properties style:font-name="Liberation Serif" fo:font-size="12pt" officeooo:rsid="0015fb49" officeooo:paragraph-rsid="0025be51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025be51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rsid="002a7d3b" officeooo:paragraph-rsid="002a7d3b" style:font-size-asian="12pt" style:font-size-complex="12pt"/>
    </style:style>
    <style:style style:name="P33" style:family="paragraph" style:parent-style-name="Horizontal_20_Line" style:list-style-name="WWNum32">
      <style:text-properties style:font-name="Liberation Serif" officeooo:paragraph-rsid="0025be51"/>
    </style:style>
    <style:style style:name="P34" style:family="paragraph" style:parent-style-name="No_20_Spacing" style:list-style-name="L2">
      <style:paragraph-properties fo:line-height="100%" fo:text-align="start" style:justify-single-word="false"/>
      <style:text-properties style:font-name="Liberation Serif" fo:font-size="12pt" officeooo:paragraph-rsid="00176507" style:font-size-asian="12pt" style:font-size-complex="12pt"/>
    </style:style>
    <style:style style:name="P35" style:family="paragraph" style:parent-style-name="No_20_Spacing" style:list-style-name="L2">
      <style:paragraph-properties fo:line-height="100%" fo:text-align="start" style:justify-single-word="false"/>
      <style:text-properties style:font-name="Liberation Serif" fo:font-size="12pt" officeooo:paragraph-rsid="0015fb49" style:font-size-asian="12pt" style:font-size-complex="12pt"/>
    </style:style>
    <style:style style:name="P36" style:family="paragraph" style:parent-style-name="No_20_Spacing" style:list-style-name="L2">
      <style:paragraph-properties fo:line-height="100%" fo:text-align="start" style:justify-single-word="false"/>
      <style:text-properties style:font-name="Liberation Serif" fo:font-size="12pt" officeooo:paragraph-rsid="002feeb3" style:font-size-asian="12pt" style:font-name-complex="Arial1" style:font-size-complex="12pt"/>
    </style:style>
    <style:style style:name="P37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style:font-size-asian="12pt" style:font-name-complex="Arial1" style:font-size-complex="12pt"/>
    </style:style>
    <style:style style:name="P38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208e49" officeooo:paragraph-rsid="00208e49" style:font-size-asian="12pt" style:font-name-complex="Arial1" style:font-size-complex="12pt"/>
    </style:style>
    <style:style style:name="P39" style:family="paragraph" style:parent-style-name="No_20_Spacing" style:list-style-name="WWNum32">
      <style:paragraph-properties fo:margin-left="0cm" fo:margin-right="0cm" fo:line-height="100%" fo:text-align="start" style:justify-single-word="false" fo:text-indent="0.37cm" style:auto-text-indent="false"/>
      <style:text-properties style:font-name="Liberation Serif" fo:font-size="12pt" officeooo:rsid="001ea9af" officeooo:paragraph-rsid="001ea9af" style:font-size-asian="12pt" style:font-name-complex="Arial1" style:font-size-complex="12pt"/>
    </style:style>
    <style:style style:name="P40" style:family="paragraph" style:parent-style-name="No_20_Spacing" style:list-style-name="WWNum32">
      <style:paragraph-properties fo:margin-left="0cm" fo:margin-right="0cm" fo:line-height="100%" fo:text-align="start" style:justify-single-word="false" fo:text-indent="0cm" style:auto-text-indent="false"/>
      <style:text-properties style:font-name="Liberation Serif" fo:font-size="12pt" officeooo:rsid="00176507" style:font-size-asian="12pt" style:font-name-complex="Arial1" style:font-size-complex="12pt"/>
    </style:style>
    <style:style style:name="P41" style:family="paragraph" style:parent-style-name="Standard" style:list-style-name="L1">
      <style:text-properties style:font-name="Liberation Serif" fo:font-size="12pt" officeooo:paragraph-rsid="002f9c0d" style:font-size-asian="12pt" style:font-size-complex="12pt"/>
    </style:style>
    <style:style style:name="P42" style:family="paragraph" style:parent-style-name="Standard" style:list-style-name="L1">
      <style:text-properties style:font-name="Liberation Serif" fo:font-size="12pt" officeooo:paragraph-rsid="003045b4" style:font-size-asian="12pt" style:font-size-complex="12pt"/>
    </style:style>
    <style:style style:name="P43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2pt" officeooo:paragraph-rsid="002f9c0d" style:font-size-asian="12pt" style:font-name-complex="Arial1" style:font-size-complex="12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fo:font-size="12pt" fo:language="it" fo:country="IT" style:font-size-asian="12pt" style:font-name-complex="Arial1" style:font-size-complex="12pt" style:font-weight-complex="bold"/>
    </style:style>
    <style:style style:name="P45" style:family="paragraph" style:parent-style-name="Standard" style:list-style-name="" style:master-page-name="">
      <style:paragraph-properties fo:margin-top="0cm" fo:margin-bottom="0cm" loext:contextual-spacing="false" fo:line-height="100%" fo:text-align="center" style:justify-single-word="false" fo:orphans="0" fo:widows="0" style:page-number="auto" fo:break-before="auto" fo:break-after="auto" fo:keep-with-next="always">
        <style:tab-stops>
          <style:tab-stop style:position="-0.751cm"/>
          <style:tab-stop style:position="-0.501cm"/>
        </style:tab-stops>
      </style:paragraph-properties>
      <style:text-properties style:font-name="Liberation Serif" fo:font-size="12pt" officeooo:paragraph-rsid="0025be51" style:font-size-asian="12pt" style:font-name-complex="Arial1" style:font-size-complex="12pt"/>
    </style:style>
    <style:style style:name="P46" style:family="paragraph" style:parent-style-name="Standard" style:list-style-name="" style:master-page-name="">
      <style:paragraph-properties fo:margin-top="0cm" fo:margin-bottom="0cm" loext:contextual-spacing="false" fo:line-height="100%" fo:text-align="center" style:justify-single-word="false" fo:orphans="0" fo:widows="0" style:page-number="auto" fo:break-before="auto" fo:break-after="auto" fo:keep-with-next="always">
        <style:tab-stops>
          <style:tab-stop style:position="-0.751cm"/>
          <style:tab-stop style:position="-0.501cm"/>
        </style:tab-stops>
      </style:paragraph-properties>
      <style:text-properties style:font-name="Liberation Serif" fo:font-size="12pt" officeooo:rsid="0025471d" officeooo:paragraph-rsid="00176507" style:font-size-asian="12pt" style:font-name-complex="Arial1" style:font-size-complex="12pt"/>
    </style:style>
    <style:style style:name="T1" style:family="text">
      <style:text-properties style:font-name="Abyssinica SIL" fo:font-size="8pt" fo:language="it" fo:country="IT" fo:font-style="italic" style:font-size-asian="8pt" style:font-style-asian="italic" style:font-size-complex="8pt"/>
    </style:style>
    <style:style style:name="T2" style:family="text">
      <style:text-properties style:font-name="Abyssinica SIL" fo:font-size="8pt" fo:language="it" fo:country="IT" fo:font-style="italic" officeooo:rsid="0011c9eb" style:font-size-asian="8pt" style:font-style-asian="italic" style:font-size-complex="8pt"/>
    </style:style>
    <style:style style:name="T3" style:family="text">
      <style:text-properties fo:font-size="8pt" fo:language="it" fo:country="IT" style:font-size-asian="8pt" style:font-name-complex="Arial1" style:font-size-complex="8pt"/>
    </style:style>
    <style:style style:name="T4" style:family="text">
      <style:text-properties fo:font-size="8pt" fo:language="it" fo:country="IT" style:font-size-asian="8pt" style:font-name-complex="Arial1" style:font-size-complex="8pt" style:font-weight-complex="bold"/>
    </style:style>
    <style:style style:name="T5" style:family="text">
      <style:text-properties fo:font-size="8pt" fo:language="it" fo:country="IT" officeooo:rsid="002f1ba2" style:font-size-asian="8pt" style:font-name-complex="Arial1" style:font-size-complex="8pt" style:font-weight-complex="bold"/>
    </style:style>
    <style:style style:name="T6" style:family="text">
      <style:text-properties fo:font-size="8pt" fo:language="it" fo:country="I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-complex="Arial1"/>
    </style:style>
    <style:style style:name="T9" style:family="text">
      <style:text-properties officeooo:rsid="0011c9eb" style:font-name-complex="Arial1"/>
    </style:style>
    <style:style style:name="T10" style:family="text">
      <style:text-properties officeooo:rsid="00130607" style:font-name-complex="Arial1"/>
    </style:style>
    <style:style style:name="T11" style:family="text">
      <style:text-properties officeooo:rsid="001c9c9b" style:font-name-complex="Arial1"/>
    </style:style>
    <style:style style:name="T12" style:family="text">
      <style:text-properties officeooo:rsid="00176507" style:font-name-complex="Arial1"/>
    </style:style>
    <style:style style:name="T13" style:family="text">
      <style:text-properties officeooo:rsid="0014bbda" style:font-name-complex="Arial1"/>
    </style:style>
    <style:style style:name="T14" style:family="text">
      <style:text-properties officeooo:rsid="0015fb49" style:font-name-complex="Arial1"/>
    </style:style>
    <style:style style:name="T15" style:family="text">
      <style:text-properties officeooo:rsid="0026ec2a" style:font-name-complex="Arial1"/>
    </style:style>
    <style:style style:name="T16" style:family="text">
      <style:text-properties officeooo:rsid="002a3c41" style:font-name-complex="Arial1"/>
    </style:style>
    <style:style style:name="T17" style:family="text">
      <style:text-properties officeooo:rsid="002a7d3b" style:font-name-complex="Arial1"/>
    </style:style>
    <style:style style:name="T18" style:family="text">
      <style:text-properties officeooo:rsid="002d082a" style:font-name-complex="Arial1"/>
    </style:style>
    <style:style style:name="T19" style:family="text">
      <style:text-properties officeooo:rsid="002f9c0d" style:font-name-complex="Arial1"/>
    </style:style>
    <style:style style:name="T20" style:family="text">
      <style:text-properties officeooo:rsid="00267d89"/>
    </style:style>
    <style:style style:name="T21" style:family="text">
      <style:text-properties style:font-name="Liberation Serif" fo:font-size="12pt" style:font-size-asian="12pt" style:font-name-complex="Arial1" style:font-size-complex="12pt"/>
    </style:style>
    <style:style style:name="T22" style:family="text">
      <style:text-properties style:font-name="Liberation Serif" fo:font-size="12pt" officeooo:rsid="00286b7e" style:font-size-asian="12pt" style:font-name-complex="Arial1" style:font-size-complex="12pt"/>
    </style:style>
    <style:style style:name="T23" style:family="text">
      <style:text-properties style:font-name="Liberation Serif" fo:font-size="12pt" officeooo:rsid="00130607" style:font-size-asian="12pt" style:font-name-complex="Arial1" style:font-size-complex="12pt"/>
    </style:style>
    <style:style style:name="T24" style:family="text">
      <style:text-properties style:font-name="Liberation Serif" fo:font-size="12pt" officeooo:rsid="002f9c0d" style:font-size-asian="12pt" style:font-name-complex="Arial1" style:font-size-complex="12pt"/>
    </style:style>
    <style:style style:name="T25" style:family="text">
      <style:text-properties style:font-name="Liberation Serif" fo:font-size="12pt" officeooo:rsid="002480c4" style:font-size-asian="12pt" style:font-name-complex="Arial1" style:font-size-complex="12pt"/>
    </style:style>
    <style:style style:name="T26" style:family="text">
      <style:text-properties officeooo:rsid="00154dae"/>
    </style:style>
    <style:style style:name="T27" style:family="text">
      <style:text-properties officeooo:rsid="00306de7"/>
    </style:style>
    <style:style style:name="T28" style:family="text">
      <style:text-properties officeooo:rsid="003005cb"/>
    </style:style>
    <style:style style:name="T29" style:family="text">
      <style:text-properties officeooo:rsid="003045b4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Marginali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7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VERBALE</text:p>
          </table:table-cell>
          <table:table-cell table:style-name="Tabella4.A1" office:value-type="string">
            <text:p text:style-name="P11">CONSIGLIO DI </text:p>
          </table:table-cell>
          <table:table-cell table:style-name="Tabella4.A1" office:value-type="string">
            <text:p text:style-name="P11">Classe <text:s/></text:p>
          </table:table-cell>
          <table:table-cell table:style-name="Tabella4.A1" office:value-type="string">
            <text:p text:style-name="P11">Sez.</text:p>
          </table:table-cell>
          <table:table-cell table:style-name="Tabella4.A1" office:value-type="string">
            <text:p text:style-name="P13">ORDINE</text:p>
          </table:table-cell>
        </table:table-row>
        <table:table-row table:style-name="Tabella4.1">
          <table:table-cell table:style-name="Tabella4.A2" office:value-type="string">
            <text:p text:style-name="P9"><text:s/>N. <text:s text:c="2"/><text:span text:style-name="T28">1</text:span></text:p>
          </table:table-cell>
          <table:table-cell table:style-name="Tabella4.A2" office:value-type="string">
            <text:p text:style-name="P12">CLASSE</text:p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9"/>
          </table:table-cell>
          <table:table-cell table:style-name="Tabella4.A2" office:value-type="string">
            <text:p text:style-name="P10">SECONDARIA</text:p>
          </table:table-cell>
        </table:table-row>
      </table:table>
      <text:p text:style-name="P14"/>
      <text:p text:style-name="P16"/>
      <text:p text:style-name="P25"><text:span text:style-name="T8">Convocazione del ________</text:span><text:span text:style-name="T9"> </text:span><text:span text:style-name="T19">2</text:span><text:span text:style-name="T9">020 prot. n. _______</text:span></text:p>
      <text:p text:style-name="P18"/>
      <text:p text:style-name="P26"><text:span text:style-name="T8">Modalità di collegamento: </text:span><text:span text:style-name="T9">Videoconferenza</text:span></text:p>
      <text:p text:style-name="P18">Piattaforma individuata e comunicata ai docenti dell’Istituto:</text:p>
      <text:p text:style-name="P22">Meet Google, account dominio @icoppidolucano.edu.it</text:p>
      <text:p text:style-name="P17"/>
      <text:p text:style-name="P25"><text:span text:style-name="T8">Prescrizioni per la videoconferenza: </text:span><text:span text:style-name="T9">a collegamento avvenuto microfono spento e videocamera attivata, </text:span><text:span text:style-name="T10">alzata di mano per interventi o richiesta via chat integrata.</text:span></text:p>
      <text:p text:style-name="P17"/>
      <text:p text:style-name="P29"><text:span text:style-name="T21">L’anno 2020, il giorno </text:span><text:span text:style-name="T22">_______</text:span><text:span text:style-name="T23"> </text:span><text:span text:style-name="T21">del mese di </text:span><text:span text:style-name="T24">OTTOBRE</text:span><text:span text:style-name="T21">, </text:span><text:span text:style-name="T23">alle</text:span><text:span text:style-name="T21"> ore _______</text:span><text:span text:style-name="T23">,</text:span><text:span text:style-name="T21"> si è riunito il Co</text:span><text:span text:style-name="T25">nsiglio di interclasse della scuola </text:span><text:span text:style-name="T24">Secondaria</text:span><text:span text:style-name="T25"> sede di ___________ per</text:span><text:span text:style-name="T21"> discutere i seguenti punti all’O.d.G.: </text:span></text:p>
      <text:list xml:id="list1786095256" text:style-name="L1">
        <text:list-item>
          <text:p text:style-name="P42">Verifica prove di ingresso e definizione fasce di livello. <text:span text:style-name="T29">(</text:span><text:span text:style-name="T26">Alunni DSA, BES, DvA</text:span><text:span text:style-name="T29">)</text:span></text:p>
        </text:list-item>
        <text:list-item>
          <text:p text:style-name="P41">Programmazione unità di apprendimento (Novembre-Dicembre)</text:p>
        </text:list-item>
        <text:list-item>
          <text:p text:style-name="P43">Varie <text:span text:style-name="T26">ed eventuali.</text:span></text:p>
        </text:list-item>
      </text:list>
      <text:p text:style-name="P17"/>
      <text:p text:style-name="P17">Preliminarmente si fa presente che:</text:p>
      <text:list xml:id="list1794188799" text:style-name="L2">
        <text:list-item>
          <text:p text:style-name="P34"><text:span text:style-name="T8">l’invito alla piattaforma utilizzata è stato regalmente inviato a tutti i docenti </text:span><text:span text:style-name="T12">con avviso sulla bacheca del registro elettronico Argo e </text:span><text:span text:style-name="T19">inviata tramite </text:span><text:span text:style-name="T8">mail</text:span><text:span text:style-name="T13">, </text:span><text:span text:style-name="T12">la stessa</text:span><text:span text:style-name="T8"> risulta essere consegnata a tutti, nessuno ha presentato reclamo relativamente alla non ricezione dell</text:span><text:span text:style-name="T11">a</text:span><text:span text:style-name="T8"> </text:span><text:span text:style-name="T12">comunicazione</text:span><text:span text:style-name="T8">;</text:span></text:p>
        </text:list-item>
        <text:list-item>
          <text:p text:style-name="P36">il codice riunione è <text:span text:style-name="T27">stato comunicato nella circolare citata in premessa</text:span>;</text:p>
        </text:list-item>
        <text:list-item>
          <text:p text:style-name="P35"><text:span text:style-name="T8">tutti i docenti accettano, in via preliminare, </text:span><text:span text:style-name="T14">ai sensi della</text:span><text:span text:style-name="T8"> normativa che </text:span><text:span text:style-name="T14">autorizza </text:span><text:span text:style-name="T8">l’organizzazione delle attività collegiali </text:span><text:span text:style-name="T14">in videoconferenza (</text:span><text:span text:style-name="T8">art. </text:span><text:span text:style-name="T16">73 comma 2-bis </text:span><text:span text:style-name="T18">L. 27 del 24/4/20</text:span><text:span text:style-name="T14">)</text:span><text:span text:style-name="T8">, al Regolamento di Istituto, al Regolamento degli Organi Collegiali dell’Istituto e al CCNL in vigore, la validità della convocazione, lo strumento adoperato per la riunione, </text:span><text:span text:style-name="T11">l</text:span><text:span text:style-name="T8">’urgenza e l’indifferibilità per il funzionamento dell’Istituto dei punti posti all’ordine del </text:span><text:span text:style-name="T15">g</text:span><text:span text:style-name="T8">iorno.</text:span></text:p>
        </text:list-item>
      </text:list>
      <text:p text:style-name="P17"/>
      <text:p text:style-name="P25"><text:span text:style-name="T8">Risultano presenti, da una verifica dei partecipanti alla videoconferenza </text:span><text:span text:style-name="T14">tramite</text:span><text:span text:style-name="T8"> apposita </text:span><text:span text:style-name="T14">applicazione e al successivo controllo al file log del sistema Hangouts Meet di Google, richiesto all’amministratore di sistema, </text:span><text:span text:style-name="T8">in ambiente virtuale:</text:span></text:p>
      <text:p text:style-name="P19"/>
      <text:p text:style-name="P20"/>
      <text:p text:style-name="P25"><text:span text:style-name="T8">tutti i docenti convocati ad eccezione dei seguenti </text:span><text:span text:style-name="T14">docenti</text:span><text:span text:style-name="T8">:</text:span></text:p>
      <text:list xml:id="list1702174398" text:style-name="WWNum32">
        <text:list-item>
          <text:p text:style-name="P37">giustificati:</text:p>
          <text:p text:style-name="P38"/>
        </text:list-item>
        <text:list-item>
          <text:p text:style-name="P39">non giustificati:</text:p>
          <text:p text:style-name="P38"/>
          <text:p text:style-name="P40"><text:soft-page-break/></text:p>
          <text:p text:style-name="P33"/>
        </text:list-item>
      </text:list>
      <text:p text:style-name="P21">Il Dirigente che presiede, accertato il numero legale, dichiara aperta e valida la seduta.</text:p>
      <text:p text:style-name="P21"/>
      <text:p text:style-name="P27"><text:span text:style-name="T8">Verbalizza </text:span><text:span text:style-name="T17">il/la prof.prof.ssa _________________</text:span><text:span text:style-name="T14">, </text:span><text:span text:style-name="T8">che accetta e si impegna a verificare, costantemente, la presenza dei componenti il Consiglio in ambiente digitale, sulla piattaforma individuata per la riunione dell’organo collegiale. </text:span></text:p>
      <text:p text:style-name="P21"/>
      <text:p text:style-name="P15"/>
      <text:p text:style-name="P23">Aperta la seduta il coordinatore invita alla discussione sui singoli punti all’O.d.G. </text:p>
      <text:p text:style-name="P23"/>
      <text:list xml:id="list220308046336045" text:continue-list="list1786095256" text:style-name="L1">
        <text:list-item>
          <text:p text:style-name="P41">Verifica prove di ingresso e definizione fasce di livello.</text:p>
        </text:list-item>
        <text:list-item>
          <text:p text:style-name="P41">Programmazione unità di apprendimento (Novembre-Dicembre)</text:p>
        </text:list-item>
        <text:list-item>
          <text:p text:style-name="P43">Varie <text:span text:style-name="T26">ed eventuali.</text:span></text:p>
        </text:list-item>
      </text:list>
      <text:p text:style-name="P24"/>
      <text:p text:style-name="P15"/>
      <text:p text:style-name="P21"><text:span text:style-name="T20">Esauriti i punti all’o.d.g., i</text:span> componenti del Collegio dei docenti dichiarano, ribadendo quanto premesso, di possedere i requisiti tecnici minimi a garanzia della riunione stessa, in quanto la partecipazione a distanza alle riunioni di un organo collegiale presuppone la disponibilità di strumenti telematici idonei a consentire la comunicazione in tempo reale a due vie e, quindi, il collegamento simultaneo fra tutti i partecipanti. </text:p>
      <text:p text:style-name="P21">La riunione in videoconferenza termina alle ore _____.</text:p>
      <text:p text:style-name="P27"/>
      <text:p text:style-name="P30">Di quanto sopra si dà atto con il presente verbale che viene come appresso sottoscritto.</text:p>
      <text:h text:style-name="P45" text:outline-level="7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1">Il Segretario<text:tab/></text:p>
          </table:table-cell>
          <table:table-cell table:style-name="Tabella1.A1" office:value-type="string">
            <text:p text:style-name="P31"><text:s/>Il Presidente</text:p>
          </table:table-cell>
        </table:table-row>
        <table:table-row table:style-name="Tabella1.1">
          <table:table-cell table:style-name="Tabella1.A1" office:value-type="string">
            <text:p text:style-name="P32">(prof./prof.ssa_______________)</text:p>
          </table:table-cell>
          <table:table-cell table:style-name="Tabella1.A1" office:value-type="string">
            <text:p text:style-name="P31">(Prof. Bernardino Sessa)</text:p>
          </table:table-cell>
        </table:table-row>
        <table:table-row table:style-name="Tabella1.1">
          <table:table-cell table:style-name="Tabella1.A1" office:value-type="string">
            <text:p text:style-name="P31"/>
            <text:p text:style-name="P31"><text:bookmark-start text:name="__DdeLink__1331_4513135392"/>_____________________________<text:bookmark-end text:name="__DdeLink__1331_4513135392"/></text:p>
          </table:table-cell>
          <table:table-cell table:style-name="Tabella1.A1" office:value-type="string">
            <text:p text:style-name="P31"/>
            <text:p text:style-name="P31">_____________________________</text:p>
          </table:table-cell>
        </table:table-row>
      </table:table>
      <text:p text:style-name="P28">Il presente verbale consta di n° <text:page-count>2</text:page-count><text:s/>pagine, timbrate e validate con firma del Dirigente Scolastico.<text:tab/></text:p>
      <text:h text:style-name="P46" text:outline-level="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Lohit Devanagari1" svg:font-family="'Lohit Devanagari'"/>
    <style:font-face style:name="Tahoma" svg:font-family="Tahoma"/>
    <style:font-face style:name="Times New Roman" svg:font-family="'Times New Roman'"/>
    <style:font-face style:name="Ubuntu" svg:font-family="Ubuntu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fo:font-size="12pt" fo:language="en" fo:country="GB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0pt" fo:language="it" fo:country="CH" fo:font-weight="bold" style:font-size-asian="10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9pt" fo:language="it" fo:country="CH" fo:font-style="italic" style:font-size-asian="9pt" style:font-style-asian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fo:font-size="11pt" style:font-size-asian="11pt" style:font-size-complex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fo:font-size="16pt" fo:language="it" fo:country="I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fo:font-size="16pt" fo:language="it" fo:country="IT" style:font-size-asian="16pt" style:language-asian="it" style:country-asian="I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fo:font-size="12pt" fo:language="en" fo:country="GB" style:font-size-asian="12pt" style:language-asian="it" style:country-asian="I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Arial" fo:font-family="Arial" fo:font-size="12pt" fo:language="en" fo:country="GB" style:font-size-asian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11pt" fo:font-style="normal" fo:font-weight="bold" style:font-size-asian="12pt" style:font-style-asian="normal" style:font-weight-asian="bold" text:display="true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bold" style:font-size-asian="12pt" style:font-style-asian="normal" style:font-weight-asian="bold" text:display="true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9pt" fo:font-style="normal" fo:font-weight="normal" style:font-size-asian="9pt" style:font-style-asian="normal" style:font-weight-asian="normal" text:display="true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9pt" style:font-size-asian="9pt" text:display="tru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Marginalia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ListLabel_20_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422cm" fo:margin-top="0cm" fo:margin-bottom="0cm" table:align="center" style:writing-mode="lr-tb"/>
    </style:style>
    <style:style style:name="Tabella2.A" style:family="table-column">
      <style:table-column-properties style:column-width="12.76cm"/>
    </style:style>
    <style:style style:name="Tabella2.B" style:family="table-column">
      <style:table-column-properties style:column-width="4.662cm"/>
    </style:style>
    <style:style style:name="Tabella2.1" style:family="table-row">
      <style:table-row-properties style:min-row-height="0.723cm" fo:keep-together="auto"/>
    </style:style>
    <style:style style:name="Tabella2.A1" style:family="table-cell">
      <style:table-cell-properties fo:padding="0cm" fo:border="0.5pt solid #000000"/>
    </style:style>
    <style:style style:name="Tabella2.B1" style:family="table-cell">
      <style:table-cell-properties style:vertical-align="middle" fo:padding="0cm" fo:border="0.5pt solid #000000"/>
    </style:style>
    <style:style style:name="Tabella2.3" style:family="table-row">
      <style:table-row-properties style:min-row-height="0.492cm" fo:keep-together="auto"/>
    </style:style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fo:color="#000000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No_20_Spacing">
      <style:paragraph-properties fo:text-align="center" style:justify-single-word="false"/>
      <style:text-properties style:font-name="Arial" fo:font-size="28pt" fo:font-weight="bold" style:font-size-asian="28pt" style:font-weight-asian="bold" style:font-name-complex="Arial1" style:font-size-complex="28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Abyssinica SIL" fo:font-size="11pt" style:font-size-asian="11pt" style:font-size-complex="11pt"/>
    </style:style>
    <style:style style:name="MP6" style:family="paragraph" style:parent-style-name="Standard">
      <style:paragraph-properties fo:text-align="center" style:justify-single-word="false"/>
      <style:text-properties style:font-name="Abyssinica SIL"/>
    </style:style>
    <style:style style:name="MT1" style:family="text">
      <style:text-properties style:font-name="Abyssinica SIL" fo:font-size="8pt" fo:language="it" fo:country="IT" fo:font-style="italic" style:font-size-asian="8pt" style:font-style-asian="italic" style:font-size-complex="8pt"/>
    </style:style>
    <style:style style:name="MT2" style:family="text">
      <style:text-properties style:font-name="Abyssinica SIL" fo:font-size="8pt" fo:language="it" fo:country="IT" fo:font-style="italic" officeooo:rsid="0011c9eb" style:font-size-asian="8pt" style:font-style-asian="italic" style:font-size-complex="8pt"/>
    </style:style>
    <style:style style:name="MT3" style:family="text">
      <style:text-properties fo:font-size="8pt" fo:language="it" fo:country="IT" style:font-size-asian="8pt" style:font-name-complex="Arial1" style:font-size-complex="8pt"/>
    </style:style>
    <style:style style:name="MT4" style:family="text">
      <style:text-properties fo:font-size="8pt" fo:language="it" fo:country="IT" style:font-size-asian="8pt" style:font-name-complex="Arial1" style:font-size-complex="8pt" style:font-weight-complex="bold"/>
    </style:style>
    <style:style style:name="MT5" style:family="text">
      <style:text-properties fo:font-size="8pt" fo:language="it" fo:country="IT" officeooo:rsid="002f1ba2" style:font-size-asian="8pt" style:font-name-complex="Arial1" style:font-size-complex="8pt" style:font-weight-complex="bold"/>
    </style:style>
    <style:style style:name="MT6" style:family="text">
      <style:text-properties fo:font-size="8pt" fo:language="it" fo:country="I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fr2" style:family="graphic" style:parent-style-name="Marginalia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9cm" fo:margin-left="1.75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85cm" fo:margin-left="0cm" fo:margin-right="0cm" fo:margin-top="0.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2"/></text:span><text:span text:style-name="MT2">pagina </text:span><text:span text:style-name="MT1"><text:page-number text:select-page="current">0</text:page-number></text:span><text:span text:style-name="MT1"><text:s/></text:span><text:span text:style-name="MT2">di </text:span><text:span text:style-name="MT2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Cornice1" text:anchor-type="paragraph" svg:x="0.101cm" svg:y="0.55cm" svg:width="17.422cm" draw:z-index="0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table:number-rows-spanned="3" office:value-type="string"><text:p text:style-name="MP4"><draw:frame draw:style-name="Mfr2" draw:name="Immagine1" text:anchor-type="paragraph" svg:x="0cm" svg:y="-0.065cm" svg:width="12.76cm" svg:height="2.268cm" draw:z-index="1"><draw:image xlink:href="Pictures/1000020100000999000001B5FB8D43C113B6AB5D.png" xlink:type="simple" xlink:show="embed" xlink:actuate="onLoad" loext:mime-type="image/png"/></draw:frame></text:p></table:table-cell><table:table-cell table:style-name="Tabella2.B1" office:value-type="string"><text:p text:style-name="MP5">Modalità </text:p><text:p text:style-name="MP5">In video-conferenza </text:p></table:table-cell></table:table-row><table:table-row table:style-name="Tabella2.1"><table:covered-table-cell/><table:table-cell table:style-name="Tabella2.B1" office:value-type="string"><text:p text:style-name="MP6"><text:span text:style-name="MT3">ANNO SCOLASTICO</text:span><text:span text:style-name="MT4"> 20</text:span><text:span text:style-name="MT5">20/2021</text:span></text:p></table:table-cell></table:table-row><table:table-row table:style-name="Tabella2.3"><table:covered-table-cell/><table:table-cell table:style-name="Tabella2.B1" office:value-type="string"><text:p text:style-name="MP6"><text:span text:style-name="MT6">Pagina</text:span><text:span text:style-name="MT7"> </text:span><text:span text:style-name="MT7"><text:page-number text:select-page="current">0</text:page-number></text:span><text:span text:style-name="MT7"><text:s/></text:span><text:span text:style-name="MT6">di</text:span><text:span text:style-name="MT7"> </text:span><text:span text:style-name="MT7"><text:page-count>2</text:page-count></text:span>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erbale consigli classe</dc:title>
    <meta:initial-creator>Anna Schettino</meta:initial-creator>
    <meta:keyword>Modulistica</meta:keyword>
    <meta:keyword>Verbali</meta:keyword>
    <meta:editing-cycles>39</meta:editing-cycles>
    <meta:print-date>2007-09-27T09:49:00</meta:print-date>
    <meta:creation-date>2020-04-01T19:54:00</meta:creation-date>
    <dc:date>2020-10-04T22:03:07.390986217</dc:date>
    <meta:editing-duration>PT5H15M3S</meta:editing-duration>
    <meta:generator>LibreOffice/6.4.6.2$Linux_X86_64 LibreOffice_project/40$Build-2</meta:generator>
    <meta:document-statistic meta:table-count="3" meta:image-count="1" meta:object-count="0" meta:page-count="2" meta:paragraph-count="46" meta:word-count="482" meta:character-count="3438" meta:non-whitespace-character-count="2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